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widows="1" fo:text-indent="0cm" style:auto-text-indent="false"/>
      <style:text-properties fo:font-variant="normal" fo:text-transform="none" fo:letter-spacing="normal" fo:font-style="normal" fo:font-weight="normal" fo:padding="0cm" fo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widows="1" fo:text-indent="0cm" style:auto-text-indent="false"/>
      <style:text-properties fo:font-variant="normal" fo:text-transform="none" fo:letter-spacing="normal" fo:font-style="normal" fo:font-weight="normal" officeooo:rsid="0005db0b" officeooo:paragraph-rsid="0005db0b" fo:padding="0cm" fo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widows="1" fo:text-indent="0cm" style:auto-text-indent="false"/>
      <style:text-properties fo:font-variant="normal" fo:text-transform="none" fo:letter-spacing="normal" fo:font-style="normal" style:text-underline-style="solid" style:text-underline-width="auto" style:text-underline-color="font-color" fo:font-weight="normal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widows="1" fo:text-indent="0cm" style:auto-text-indent="false"/>
      <style:text-properties officeooo:paragraph-rsid="0005db0b"/>
    </style:style>
    <style:style style:name="P5" style:family="paragraph" style:parent-style-name="Standard">
      <style:paragraph-properties fo:margin-left="0cm" fo:margin-right="0cm" fo:margin-top="0cm" fo:margin-bottom="0cm" loext:contextual-spacing="false" fo:widows="1" fo:text-indent="0cm" style:auto-text-indent="false"/>
      <style:text-properties officeooo:rsid="000971c2" officeooo:paragraph-rsid="000971c2"/>
    </style:style>
    <style:style style:name="T1" style:family="text">
      <style:text-properties officeooo:rsid="0005db0b"/>
    </style:style>
    <style:style style:name="T2" style:family="text">
      <style:text-properties fo:font-variant="normal" fo:text-transform="none" fo:letter-spacing="normal" fo:font-style="normal" fo:font-weight="normal" officeooo:rsid="0005db0b" fo:padding="0cm" fo:border="none"/>
    </style:style>
    <style:style style:name="T3" style:family="text">
      <style:text-properties fo:font-variant="normal" fo:text-transform="none" fo:letter-spacing="normal" fo:font-style="normal" fo:font-weight="normal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1">G</text:span>rundnahrungsmittel</text:p>
      <text:p text:style-name="P1">Mais (kg) 900 l</text:p>
      <text:p text:style-name="P1">Kartoffeln (kg) 255 l</text:p>
      <text:p text:style-name="P1">Reis (kg) 3400 l</text:p>
      <text:p text:style-name="P1">Soja (kg) 1800 l</text:p>
      <text:p text:style-name="P1">Weizen (kg) 1300 l</text:p>
      <text:p text:style-name="P1"/>
      <text:p text:style-name="P3"><text:span text:style-name="T1">O</text:span>bst und <text:span text:style-name="T1">G</text:span>emüse</text:p>
      <text:p text:style-name="P1">Möhren (kg) 131 l</text:p>
      <text:p text:style-name="P1">Spargel (kg) 1473 l</text:p>
      <text:p text:style-name="P1">Tomaten (k g) 184 l</text:p>
      <text:p text:style-name="P1">Bananen (kg) 859 l</text:p>
      <text:p text:style-name="P1">Erdbeeren (kg) 276 l</text:p>
      <text:p text:style-name="P1">Apfelsaft (kg) 950 l</text:p>
      <text:p text:style-name="P1"/>
      <text:p text:style-name="P3">tierische <text:span text:style-name="T1">P</text:span>rodukte</text:p>
      <text:p text:style-name="P1">Schweinefleisch (kg) 4800 l</text:p>
      <text:p text:style-name="P1">Rindfleisch (kg) 15.455 l</text:p>
      <text:p text:style-name="P1">Hühnerfleisch (kg) 3900 l</text:p>
      <text:p text:style-name="P1">Eier (kg) 3300 l</text:p>
      <text:p text:style-name="P1">Milch (l) 1000 l</text:p>
      <text:p text:style-name="P1">Käse (kg) 5000 l</text:p>
      <text:p text:style-name="P1"/>
      <text:p text:style-name="P3"><text:span text:style-name="T1">G</text:span>enussmittel</text:p>
      <text:p text:style-name="P1">Tee (l) 240 l</text:p>
      <text:p text:style-name="P1">Kaffee (l) 1120 l</text:p>
      <text:p text:style-name="P1">Kakao (kg) 27.000 l</text:p>
      <text:p text:style-name="P1">Zucker (kg) 1500 l</text:p>
      <text:p text:style-name="P1"/>
      <text:p text:style-name="P3"><text:span text:style-name="T1">I</text:span>ndustrieprodukte</text:p>
      <text:p text:style-name="P1">Leder (kg) 16.600 l</text:p>
      <text:p text:style-name="P1">PC (Stück) 20.000 l</text:p>
      <text:p text:style-name="P1">Auto (Stück) 400.000 l</text:p>
      <text:p text:style-name="P1">Papier (kg) 2000 l</text:p>
      <text:p text:style-name="P1">Jeans (Stück) 1100 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4"><text:span text:style-name="T2">http://virtuelles-wasser.de/produktgalerie.html</text:span></text:p>
      <text:p text:style-name="P5"><text:span text:style-name="T2">h</text:span><text:span text:style-name="T3">ttp://dpsg.thomas-schmittner.de/h2o16/wasserverbrauch.o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01:37:49.309000000</meta:creation-date>
    <dc:date>2016-02-02T01:51:11.136000000</dc:date>
    <meta:editing-duration>PT13M25S</meta:editing-duration>
    <meta:editing-cycles>4</meta:editing-cycles>
    <meta:generator>LibreOffice/4.3.6.2$Windows_x86 LibreOffice_project/d50a87b2e514536ed401c18000dad4660b6a169e</meta:generator>
    <meta:print-date>2016-02-02T01:47:17.750000000</meta:print-date>
    <meta:document-statistic meta:table-count="0" meta:image-count="0" meta:object-count="0" meta:page-count="1" meta:paragraph-count="33" meta:word-count="115" meta:character-count="675" meta:non-whitespace-character-count="593"/>
  </office:meta>
</office:document-meta>
</file>